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3cm" fo:margin-left="0.25cm" fo:margin-top="0cm" fo:margin-bottom="0cm" table:align="left" style:writing-mode="lr-tb"/>
    </style:style>
    <style:style style:name="Tableau1.A" style:family="table-column">
      <style:table-column-properties style:column-width="18.503cm"/>
    </style:style>
    <style:style style:name="Tableau1.1" style:family="table-row">
      <style:table-row-properties style:min-row-height="25.49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4" style:family="paragraph" style:parent-style-name="Standard">
      <style:paragraph-properties fo:margin-left="-0.751cm" fo:margin-right="0cm" fo:text-indent="-1.251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Britannic Bold" fo:font-size="20pt" style:font-size-asian="20pt" style:font-size-complex="20pt"/>
    </style:style>
    <style:style style:name="T2" style:family="text">
      <style:text-properties style:font-name="Britannic Bold" fo:font-size="24pt" style:font-size-asian="24pt" style:font-size-complex="24pt"/>
    </style:style>
    <style:style style:name="T3" style:family="text">
      <style:text-properties style:font-name="Britannic Bold" fo:font-size="24pt" fo:font-style="italic" style:font-size-asian="24pt" style:font-style-asian="italic" style:font-size-complex="24pt"/>
    </style:style>
    <style:style style:name="T4" style:family="text">
      <style:text-properties style:font-name="Britannic Bold" fo:font-size="16pt" style:font-size-asian="16pt" style:font-size-complex="16pt"/>
    </style:style>
    <style:style style:name="T5" style:family="text">
      <style:text-properties style:font-name="Britannic Bold" fo:font-size="36pt" style:font-size-asian="36pt" style:font-size-complex="36pt"/>
    </style:style>
    <style:style style:name="T6" style:family="text">
      <style:text-properties fo:color="#c0504d" style:font-name="Britannic Bold" fo:font-size="48pt" style:font-size-asian="48pt" style:font-size-complex="48pt"/>
    </style:style>
    <style:style style:name="T7" style:family="text">
      <style:text-properties fo:color="#c0504d" style:font-name="Britannic Bold" fo:font-size="36pt" style:font-size-asian="36pt" style:font-size-complex="36pt"/>
    </style:style>
    <style:style style:name="T8" style:family="text">
      <style:text-properties style:text-position="super 58%" style:font-name="Britannic Bold" fo:font-size="20pt" style:font-size-asian="20pt" style:font-size-complex="20pt"/>
    </style:style>
    <style:style style:name="T9" style:family="text">
      <style:text-properties style:text-position="super 58%" style:font-name="Britannic Bold" fo:font-size="24pt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>IMPORTANT NOTICE!</text:span></text:p>
            <text:p text:style-name="P1"><text:span text:style-name="T1">THE INTERNATIONAL SECTION IS PROUD TO ANNOUNCE</text:span></text:p>
            <text:p text:style-name="P1"><text:span text:style-name="T6">A GRAND VICTORIAN </text:span><text:bookmark text:name="_GoBack"/><text:span text:style-name="T6">WEEK!</text:span></text:p>
            <text:p text:style-name="P2"><text:span text:style-name="T2">13th-16th March 2017</text:span></text:p>
            <text:p text:style-name="P1"><text:span text:style-name="T3">DO NOT MISS THE SENSATIONAL</text:span></text:p>
            <text:p text:style-name="P1"><text:span text:style-name="T7">GREAT VICTORIAN EXHIBITION</text:span></text:p>
            <text:p text:style-name="P1"><text:span text:style-name="T4">MRS ROSENFELD, MR SHEPHERD AND MRS CUNNINGTON’S CLASSES</text:span></text:p>
            <text:p text:style-name="P2"><text:span text:style-name="T2">ALL WEEK IN THE CDI</text:span></text:p>
            <text:p text:style-name="P1"><text:span text:style-name="T3">A HILARIOUS COMEDY</text:span></text:p>
            <text:p text:style-name="P1"><text:span text:style-name="T7">THE IMPORTANCE OF BEING EARNEST</text:span></text:p>
            <text:p text:style-name="P1"><text:span text:style-name="T2">ADAPTED FROM THE PLAY BY MR OSCAR WILDE</text:span></text:p>
            <text:p text:style-name="P3"><text:span text:style-name="T1">THURSDAY 14</text:span><text:span text:style-name="T8">TH</text:span><text:span text:style-name="T1"> MARCH 4.15pm IN THE AMPHITHÉÂTRE</text:span></text:p>
            <text:p text:style-name="P1"><text:span text:style-name="T3">COME AND JOIN IN THE</text:span></text:p>
            <text:p text:style-name="P1"><text:span text:style-name="T7">SPLENDID COMPETITION OF VICTORIAN COSTUMES!</text:span></text:p>
            <text:p text:style-name="P2"><text:span text:style-name="T2">WEDNESDAY 15</text:span><text:span text:style-name="T9">TH</text:span><text:span text:style-name="T2"> MARCH</text:span></text:p>
            <text:p text:style-name="P1"><text:span text:style-name="T3">ENJOY THE DELIGHTS OF ENGLISH GASTRONOMY</text:span></text:p>
            <text:p text:style-name="P1"><text:span text:style-name="T3">COME AND PRACTICE THE QUEEN’S ENGLISH!</text:span><text:span text:style-name="T2"> </text:span><text:span text:style-name="T7">ENGLISH FOOD AND CONVERSATION</text:span></text:p>
            <text:p text:style-name="P1"><text:span text:style-name="T7">AT THE CANTEEN!</text:span></text:p>
            <text:p text:style-name="P1"><text:soft-page-break/><text:span text:style-name="T2">FRIDAY 16</text:span><text:span text:style-name="T9">TH</text:span><text:span text:style-name="T2"> MARCH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ny Rosenfeld</meta:initial-creator>
    <dc:creator>Penny Rosenfeld</dc:creator>
    <meta:editing-cycles>1</meta:editing-cycles>
    <meta:creation-date>2017-02-18T17:45:00</meta:creation-date>
    <dc:date>2017-02-18T18:51:00</dc:date>
    <meta:editing-duration>PT58S</meta:editing-duration>
    <meta:generator>OpenOffice/4.1.3$Win32 OpenOffice.org_project/413m1$Build-9783</meta:generator>
    <meta:document-statistic meta:table-count="1" meta:image-count="0" meta:object-count="0" meta:page-count="2" meta:paragraph-count="19" meta:word-count="95" meta:character-count="5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